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text-indent="0.55in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 style:language-asian="ro" style:country-asian="RO"/>
    </style:style>
    <style:style style:name="P11" style:parent-style-name="Normal" style:family="paragraph">
      <style:paragraph-properties fo:text-align="justify" fo:margin-left="0.5458in">
        <style:tab-stops/>
      </style:paragraph-properties>
      <style:text-properties style:font-name="Times New Roman" fo:font-size="12pt" style:font-size-asian="12pt" style:font-size-complex="12pt" style:language-asian="ro" style:country-asian="RO"/>
    </style:style>
    <style:style style:name="P12" style:parent-style-name="Normal" style:family="paragraph">
      <style:paragraph-properties fo:text-align="justify" fo:text-indent="0.5458in"/>
      <style:text-properties style:font-name="Times New Roman" fo:font-size="12pt" style:font-size-asian="12pt" style:font-size-complex="12pt" style:language-asian="ro" style:country-asian="RO"/>
    </style:style>
    <style:style style:name="P13" style:parent-style-name="Normal" style:family="paragraph">
      <style:paragraph-properties fo:text-align="justify" fo:text-indent="0.5458in"/>
      <style:text-properties style:font-name="Times New Roman" fo:font-size="12pt" style:font-size-asian="12pt" style:font-size-complex="12pt" style:language-asian="ro" style:country-asian="RO"/>
    </style:style>
    <style:style style:name="P14" style:parent-style-name="BodyText" style:family="paragraph">
      <style:text-properties style:font-name="Times New Roman" style:font-size-complex="12pt"/>
    </style:style>
    <style:style style:name="P15" style:parent-style-name="BodyText" style:family="paragraph">
      <style:paragraph-properties fo:margin-left="0.7486in">
        <style:tab-stops/>
      </style:paragraph-properties>
      <style:text-properties style:font-name="Times New Roman" style:font-size-complex="12pt"/>
    </style:style>
    <style:style style:name="P16" style:parent-style-name="BodyText" style:family="paragraph">
      <style:paragraph-properties fo:margin-left="0.7486in">
        <style:tab-stops/>
      </style:paragraph-properties>
      <style:text-properties style:font-name="Times New Roman" style:font-size-complex="12pt"/>
    </style:style>
    <style:style style:name="P17" style:parent-style-name="BodyText" style:family="paragraph">
      <style:paragraph-properties fo:margin-left="0.7486in">
        <style:tab-stops/>
      </style:paragraph-properties>
      <style:text-properties style:font-name="Times New Roman" style:font-size-complex="12pt"/>
    </style:style>
    <style:style style:name="P18" style:parent-style-name="BodyText" style:family="paragraph">
      <style:paragraph-properties fo:margin-left="0.7486in">
        <style:tab-stops/>
      </style:paragraph-properties>
      <style:text-properties style:font-name="Times New Roman" style:font-size-complex="12pt"/>
    </style:style>
    <style:style style:name="P19" style:parent-style-name="BodyText" style:family="paragraph">
      <style:paragraph-properties fo:margin-left="0.7486in">
        <style:tab-stops/>
      </style:paragraph-properties>
      <style:text-properties style:font-name="Times New Roman" style:font-size-complex="12pt"/>
    </style:style>
  </office:automatic-styles>
  <office:body>
    <office:text text:use-soft-page-breaks="true">
      <text:p text:style-name="P1">Art.35. DIRECTIA PATRIMONIU</text:p>
      <text:p text:style-name="P2"/>
      <text:p text:style-name="P3"><text:s text:c="6"/>33.1. Este subordonată unui viceprimar <text:s text:c="3"/></text:p>
      <text:p text:style-name="P4"><text:s text:c="6"/>33.2. Este compartimentul funcţional care asigură:</text:p>
      <text:p text:style-name="P5"><text:tab/>(1) Evidenţa şi gestionarea fondului imobiliar din proprietatea publică şi privată a municipiului Giurgiu;</text:p>
      <text:p text:style-name="P6"><text:tab/>(2) Urmărirea, executarea contractelor de concesiune, asociere, colaborare şi închiriere;</text:p>
      <text:p text:style-name="P7"><text:tab/>(3) Inventarierea, <text:s/>evidenţa, administrarea, gestionarea, întreţinerea şi exploatarea fondului locativ din proprietatea publică şi privată a municipiului Giurgiu ;</text:p>
      <text:p text:style-name="P8"><text:span text:style-name="T9">(4)<text:s/></text:span><text:span text:style-name="T10">Evidenţa, gestionarea şi valorificarea patrimoniului imobiliar ( terenuri şi clădiri) care aparţin domeniului public şi privat al municipiului Giurgiu precum şi mişcarea lor;</text:span></text:p>
      <text:p text:style-name="P11">(5) <text:s text:c="2"/>Evidenţa proprietăţilor agricole prin completarea la zi a registrelor agricole;</text:p>
      <text:p text:style-name="P12">(6) Evidenţa şi gestionarea sistemului informaţional geografic a lucrărilor de cadastru edilitar – imobiliar pentru U.A.T.M. Giurgiu;</text:p>
      <text:p text:style-name="P13">(7) Evidență și nomenclator stradal.</text:p>
      <text:p text:style-name="P14"><text:s text:c="6"/>33.3. Îşi desfăşoară activitatea prin următoarele compartimente:</text:p>
      <text:p text:style-name="P15">- <text:s text:c="2"/>Compartiment Patrimoniu,</text:p>
      <text:p text:style-name="P16">- <text:s/>Compartiment Agricol,Fond Funciar şi Aplicarea Legilor Proprietăţii,</text:p>
      <text:p text:style-name="P17">- <text:s/>Compartiment Cadastru și Evidență Străzi,</text:p>
      <text:p text:style-name="P18">- <text:s/>Compartiment Urmărire Executare Contracte,</text:p>
      <text:p text:style-name="P19">- <text:s/>Compartiment Fond Locativ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/>
    <style:style style:name="BodyTextChar1" style:display-name="Body Text Char1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</meta:initial-creator>
    <dc:creator>Secretar</dc:creator>
    <meta:creation-date>2018-01-30T10:02:00Z</meta:creation-date>
    <dc:date>2018-01-30T10:03:00Z</dc:date>
    <meta:template xlink:href="Normal" xlink:type="simple"/>
    <meta:editing-cycles>1</meta:editing-cycles>
    <meta:editing-duration>PT60S</meta:editing-duration>
    <meta:document-statistic meta:page-count="1" meta:paragraph-count="2" meta:word-count="180" meta:character-count="1227" meta:row-count="8" meta:non-whitespace-character-count="1049"/>
  </office:meta>
</office:document-meta>
</file>